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Muzieklaan, naast Palestrinarode 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uzieklaan, naast Palestrinarode 32, Zoetermeer, het kappen van 1 boom, WB20160610 (ontvangen d.d. 10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3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3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3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Muzieklaan, naast Palestrinarode 3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32</meta:user-defined>
    <meta:user-defined meta:name="OVERHEIDop.GmbID/DC.identifier">gmb-2016-1453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CX 47</meta:user-defined>
    <meta:user-defined meta:name="OVERHEIDop.woonplaats">Zoetermeer</meta:user-defined>
    <meta:user-defined meta:name="OVERHEIDop.straatnaam">Muzie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082 453399</meta:user-defined>
    <meta:user-defined meta:name="OVERHEIDop.versieInformatie"/>
  </office:meta>
</office:document-meta>
</file>