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58, Kempenweg 66, 6125 AG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ntoor aan huis maken en een oprit voor het kantoor</text:p>
            <text:p text:style-name="common-al">Locatie: Kempenweg 66, 6125 AG Obbicht </text:p>
            <text:p text:style-name="common-al">Ontvangstdatum: 4 februari 2016</text:p>
            <text:p text:style-name="common-al">Dossiernummer: Om16.005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53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3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3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58, Kempenweg 66, 6125 AG Ob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33</meta:user-defined>
    <meta:user-defined meta:name="OVERHEIDop.GmbID/DC.identifier">gmb-2016-14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5AG 66</meta:user-defined>
    <meta:user-defined meta:name="OVERHEIDop.woonplaats">Obbicht</meta:user-defined>
    <meta:user-defined meta:name="OVERHEIDop.straatnaam">Kempen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2507 338153</meta:user-defined>
    <meta:user-defined meta:name="OVERHEIDop.versieInformatie"/>
  </office:meta>
</office:document-meta>
</file>