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Ko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fschipkade, Zoetermeer, het kappen van 2 bomen, WB20160617 (ontvangen d.d. 1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2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Kofschip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9</meta:user-defined>
    <meta:user-defined meta:name="OVERHEIDop.GmbID/DC.identifier">gmb-2016-145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AS 27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32 454477</meta:user-defined>
    <meta:user-defined meta:name="OVERHEIDop.versieInformatie"/>
  </office:meta>
</office:document-meta>
</file>