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IJsselstroom 217, 2721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IJsselstroom 217, 2721 AZ Zoetermeer, het plaatsen van balkonbeglazing, WB20160620 (ontvangen d.d. 11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2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beglazing, IJsselstroom 217, 2721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28</meta:user-defined>
    <meta:user-defined meta:name="OVERHEIDop.GmbID/DC.identifier">gmb-2016-145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AZ 185</meta:user-defined>
    <meta:user-defined meta:name="OVERHEIDop.woonplaats">Zoetermeer</meta:user-defined>
    <meta:user-defined meta:name="OVERHEIDop.straatnaam">IJsselstr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658 452968</meta:user-defined>
    <meta:user-defined meta:name="OVERHEIDop.versieInformatie"/>
  </office:meta>
</office:document-meta>
</file>