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gg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607</text:p>
            <text:p text:style-name="common-al">Datum indiening: 3 oktober 2016</text:p>
            <text:p text:style-name="common-al">Omschrijving: aanbrengen van reclame</text:p>
            <text:p text:style-name="tussenkopcur">
            <text:span text:style-name="nadrukvet">Adres: Roggestraat 29 </text:span>
          </text:p>
            <text:p text:style-name="common-al">Activiteiten:  Bouwen,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2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Rogge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27</meta:user-defined>
    <meta:user-defined meta:name="OVERHEIDop.GmbID/DC.identifier">gmb-2016-1453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B 29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97 443929</meta:user-defined>
    <meta:user-defined meta:name="OVERHEIDop.versieInformatie"/>
  </office:meta>
</office:document-meta>
</file>