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Hoek Marijkestraat/Dillenburg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ek Marijkestraat/Dillenburgstraat, Zoetermeer, het kappen van 1 boom, WB20160618 (ontvangen d.d. 1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2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Hoek Marijkestraat/Dillenburg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6</meta:user-defined>
    <meta:user-defined meta:name="OVERHEIDop.GmbID/DC.identifier">gmb-2016-145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T 3</meta:user-defined>
    <meta:user-defined meta:name="OVERHEIDop.woonplaats">Zoetermeer</meta:user-defined>
    <meta:user-defined meta:name="OVERHEIDop.straatnaam">Marijk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30 451901</meta:user-defined>
    <meta:user-defined meta:name="OVERHEIDop.versieInformatie"/>
  </office:meta>
</office:document-meta>
</file>