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rocante boeken-/kunstmarkt op 25 februari, 15 april en 6 augustus 2017, Stadsplein/Rembrandtweg, Amstelveen - Zaaknummer Z-2016/04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oktober 2016</text:span>
          </text:p>
            <text:p text:style-name="common-al">Brocante boeken-/kunstmarkt op 25 februari, 15 april en 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532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rocante boeken-/kunstmarkt op 25 februari, 15 april en 6 augustus 2017, Stadsplein/Rembrandtweg, Amstelveen - Zaaknummer Z-2016/049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0</meta:user-defined>
    <meta:user-defined meta:name="OVERHEIDop.GmbID/DC.identifier">gmb-2016-145320</meta:user-defined>
    <meta:user-defined meta:name="OVERHEID.TaxonomieBeleidsagenda/OVERHEID.category">Ruimte en infrastructuur | Organisatie en beleid</meta:user-defined>
    <meta:user-defined meta:name="OVERHEIDop.referentienummer">Z-2016/049150</meta:user-defined>
    <meta:user-defined meta:name="DCTERMS.abstract">Brocante boeken-/kunstmarkt op 25 februari, 15 april en 6 augustus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1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0 479570</meta:user-defined>
    <meta:user-defined meta:name="OVERHEIDop.versieInformatie"/>
  </office:meta>
</office:document-meta>
</file>