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57, Burg. Arnoldtsstraat 31, 6137 P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overkapping achterzijde woning</text:p>
            <text:p text:style-name="common-al">Locatie: Burg. Arnoldtsstraat 31, 6137 PD Sittard </text:p>
            <text:p text:style-name="common-al">Ontvangstdatum: 3 februari 2016</text:p>
            <text:p text:style-name="common-al">Dossiernummer: Om16.00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3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3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57, Burg. Arnoldtsstraat 31, 6137 P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32</meta:user-defined>
    <meta:user-defined meta:name="OVERHEIDop.GmbID/DC.identifier">gmb-2016-1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PD 31</meta:user-defined>
    <meta:user-defined meta:name="OVERHEIDop.woonplaats">Sittard</meta:user-defined>
    <meta:user-defined meta:name="OVERHEIDop.straatnaam">Burg. Arnoldt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912 334538</meta:user-defined>
    <meta:user-defined meta:name="OVERHEIDop.versieInformatie"/>
  </office:meta>
</office:document-meta>
</file>