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Geel-groenlaan 41, 2718 B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eel-groenlaan 41, 2718 BR Zoetermeer, het plaatsen van een dakkapel, WB20160621 (ontvangen d.d. 11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1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1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1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Geel-groenlaan 41, 2718 B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19</meta:user-defined>
    <meta:user-defined meta:name="OVERHEIDop.GmbID/DC.identifier">gmb-2016-145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BR 41</meta:user-defined>
    <meta:user-defined meta:name="OVERHEIDop.woonplaats">Zoetermeer</meta:user-defined>
    <meta:user-defined meta:name="OVERHEIDop.straatnaam">Geel-Groe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85 450846</meta:user-defined>
    <meta:user-defined meta:name="OVERHEIDop.versieInformatie"/>
  </office:meta>
</office:document-meta>
</file>