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van de woning, Elisabethgang 80, 2719 A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lisabethgang 80, 2719 AJ Zoetermeer, het plaatsen van een dakkapel op het voordakvlak van de woning, WB20160631 (ontvangen d.d. 14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16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1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1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voordakvlak van de woning, Elisabethgang 80, 2719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16</meta:user-defined>
    <meta:user-defined meta:name="OVERHEIDop.GmbID/DC.identifier">gmb-2016-145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AJ 80</meta:user-defined>
    <meta:user-defined meta:name="OVERHEIDop.woonplaats">Zoetermeer</meta:user-defined>
    <meta:user-defined meta:name="OVERHEIDop.straatnaam">Elisabethgan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110 451052</meta:user-defined>
    <meta:user-defined meta:name="OVERHEIDop.versieInformatie"/>
  </office:meta>
</office:document-meta>
</file>