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De Fledders 5 te Westervelde, het verbouwen van de boerderij tot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Fledders 5</text:p>
            <text:p text:style-name="common-al">Activiteit: het verbouwen tot twee wooneenheden</text:p>
            <text:p text:style-name="common-al">Datum besluit:  13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1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De Fledders 5 te Westervelde, het verbouwen van de boerderij tot twe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15</meta:user-defined>
    <meta:user-defined meta:name="OVERHEIDop.GmbID/DC.identifier">gmb-2016-14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</meta:user-defined>
    <meta:user-defined meta:name="OVERHEIDop.woonplaats">Westervelde</meta:user-defined>
    <meta:user-defined meta:name="OVERHEIDop.straatnaam">De Fledder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01 562096</meta:user-defined>
    <meta:user-defined meta:name="OVERHEIDop.versieInformatie"/>
  </office:meta>
</office:document-meta>
</file>