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Kemperberg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</text:p>
            <text:p text:style-name="common-al">Voor: borden ter aanduiding Veluwe en Arnhem</text:p>
            <text:p text:style-name="common-al">
            <text:span text:style-name="nadrukvet">Locatie: Kemperbergerweg</text:span>
          </text:p>
            <text:p text:style-name="common-al">Datum: 1 januari 2017 tot en met 30 juni 2018</text:p>
            <text:p text:style-name="common-al">Dossiernummer: 90257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5311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1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1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Kemperberg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11</meta:user-defined>
    <meta:user-defined meta:name="OVERHEIDop.GmbID/DC.identifier">gmb-2016-14531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RS 401</meta:user-defined>
    <meta:user-defined meta:name="OVERHEIDop.woonplaats">Arnhem</meta:user-defined>
    <meta:user-defined meta:name="OVERHEIDop.straatnaam">Kemperberge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429 447909</meta:user-defined>
    <meta:user-defined meta:name="OVERHEIDop.versieInformatie"/>
  </office:meta>
</office:document-meta>
</file>