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wijderen van een heg en aanleg verlaagde stoepen ten behoeve van een  in- uitrit, Broekwegschouw 226, 2726 L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roekwegschouw 226, 2726 LC Zoetermeer, het verwijderen van een heg en aanleg verlaagde stoepen ten behoeve van een  in- uitrit, WB20160627 (ontvangen d.d. 16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5308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0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0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wijderen van een heg en aanleg verlaagde stoepen ten behoeve van een  in- uitrit, Broekwegschouw 226, 2726 L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08</meta:user-defined>
    <meta:user-defined meta:name="OVERHEIDop.GmbID/DC.identifier">gmb-2016-145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6LC 226</meta:user-defined>
    <meta:user-defined meta:name="OVERHEIDop.woonplaats">Zoetermeer</meta:user-defined>
    <meta:user-defined meta:name="OVERHEIDop.straatnaam">Broekwegschouw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527 453417</meta:user-defined>
    <meta:user-defined meta:name="OVERHEIDop.versieInformatie"/>
  </office:meta>
</office:document-meta>
</file>