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M. Lopez,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M. Lopez, geboren 26-03-1976, Oosthavenkade 8, 3134 NV Vlaardingen, met ingang van 08-08-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5307</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07</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07</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M. Lopez,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5307</meta:user-defined>
    <meta:user-defined meta:name="OVERHEIDop.GmbID/DC.identifier">gmb-2016-14530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