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Marasingel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Kerstfair 2016</text:p>
            <text:p text:style-name="common-al">
            <text:span text:style-name="nadrukvet">Locatie: Marasingel 19</text:span>
          </text:p>
            <text:p text:style-name="common-al">Datum: 11 december 2016</text:p>
            <text:p text:style-name="common-al">Tijd: 14:00 t/m 17:00 uur</text:p>
            <text:p text:style-name="common-al">Dossiernummer: 91347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45305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305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305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Marasingel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305</meta:user-defined>
    <meta:user-defined meta:name="OVERHEIDop.GmbID/DC.identifier">gmb-2016-14530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6DX 19</meta:user-defined>
    <meta:user-defined meta:name="OVERHEIDop.woonplaats">Arnhem</meta:user-defined>
    <meta:user-defined meta:name="OVERHEIDop.straatnaam">Marasingel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6486 439872</meta:user-defined>
    <meta:user-defined meta:name="OVERHEIDop.versieInformatie"/>
  </office:meta>
</office:document-meta>
</file>