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Nieuwjaarsd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Nieuwjaarsduik</text:p>
            <text:p text:style-name="common-al">Locatie: 	Kapelstraat thv nr. 1</text:p>
            <text:p text:style-name="last-al">Datum evenement:		2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5303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0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0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Nieuwjaarsd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03</meta:user-defined>
    <meta:user-defined meta:name="OVERHEIDop.GmbID/DC.identifier">gmb-2016-1453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K 1</meta:user-defined>
    <meta:user-defined meta:name="OVERHEIDop.woonplaats">Apeldoorn</meta:user-defined>
    <meta:user-defined meta:name="OVERHEIDop.straatnaam">Kape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50 469888</meta:user-defined>
    <meta:user-defined meta:name="OVERHEIDop.versieInformatie"/>
  </office:meta>
</office:document-meta>
</file>