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T.S. Meyer, van Aerssenstraat 44C, 3135 A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T.S. Meyer, geboren 23-06-1993, van Aerssenstraat 44 C, 3135 AC, met ingang van 04-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530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0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0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T.S. Meyer, van Aerssenstraat 44C, 3135 A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5300</meta:user-defined>
    <meta:user-defined meta:name="OVERHEIDop.GmbID/DC.identifier">gmb-2016-14530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AC 44c</meta:user-defined>
    <meta:user-defined meta:name="OVERHEIDop.woonplaats">Vlaardingen</meta:user-defined>
    <meta:user-defined meta:name="OVERHEIDop.straatnaam">Van Aerss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28 436509</meta:user-defined>
    <meta:user-defined meta:name="OVERHEIDop.versieInformatie"/>
  </office:meta>
</office:document-meta>
</file>