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voor brandveilig gebruik van Jozefschool, Gerberastraat 2, Aalsmeer - Zaaknummer Z-2015/0680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 15 december 2015</text:span>
          </text:p>
            <text:p text:style-name="common-al">Brandveilig gebruik van Jozefschoo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453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53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53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brandveilig gebruik van Jozefschool, Gerberastraat 2, Aalsmeer - Zaaknummer Z-2015/0680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453</meta:user-defined>
    <meta:user-defined meta:name="OVERHEIDop.GmbID/DC.identifier">gmb-2016-1453</meta:user-defined>
    <meta:user-defined meta:name="OVERHEID.TaxonomieBeleidsagenda/OVERHEID.category">Ruimte en infrastructuur | Organisatie en beleid</meta:user-defined>
    <meta:user-defined meta:name="OVERHEIDop.referentienummer">Z-2015/068083</meta:user-defined>
    <meta:user-defined meta:name="DCTERMS.abstract">het melden van brandveilig gebruik t.b.v. Jozefschool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SG 2</meta:user-defined>
    <meta:user-defined meta:name="OVERHEIDop.woonplaats">Aalsmeer</meta:user-defined>
    <meta:user-defined meta:name="OVERHEIDop.straatnaam">Gerbera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764 475378</meta:user-defined>
    <meta:user-defined meta:name="OVERHEIDop.versieInformatie"/>
  </office:meta>
</office:document-meta>
</file>