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ity Run –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ity Run – Santa Run</text:p>
            <text:p text:style-name="common-al">Locatie: 	Start en finish Café Rontgen</text:p>
            <text:p text:style-name="last-al">Datum evenement:		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9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City Run –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99</meta:user-defined>
    <meta:user-defined meta:name="OVERHEIDop.GmbID/DC.identifier">gmb-2016-145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Z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4 470029</meta:user-defined>
    <meta:user-defined meta:name="OVERHEIDop.versieInformatie"/>
  </office:meta>
</office:document-meta>
</file>