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Altıntaş, Boslaan 54, 3134 X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Altıntaş, geboren 13-10-1988, Boslaan 54, 3134 XD  Vlaardingen, met ingang van 26-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5298</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98</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98</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Altıntaş, Boslaan 54, 3134 X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5298</meta:user-defined>
    <meta:user-defined meta:name="OVERHEIDop.GmbID/DC.identifier">gmb-2016-14529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XD 36</meta:user-defined>
    <meta:user-defined meta:name="OVERHEIDop.woonplaats">Vlaardingen</meta:user-defined>
    <meta:user-defined meta:name="OVERHEIDop.straatnaam">Bos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89 435994</meta:user-defined>
    <meta:user-defined meta:name="OVERHEIDop.versieInformatie"/>
  </office:meta>
</office:document-meta>
</file>