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Kinderattractie Raadhuisplein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Kinderattractie Raadhuisplein 2017</text:p>
            <text:p text:style-name="common-al">Locatie: 	Raadhuisplein</text:p>
            <text:p text:style-name="last-al">Datum evenement:		Januari t/m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5296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296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296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Kinderattractie Raadhuisplei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296</meta:user-defined>
    <meta:user-defined meta:name="OVERHEIDop.GmbID/DC.identifier">gmb-2016-1452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</meta:user-defined>
    <meta:user-defined meta:name="OVERHEIDop.woonplaats">Apeldoorn</meta:user-defined>
    <meta:user-defined meta:name="OVERHEIDop.straatnaam">Raadhuis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351 469790</meta:user-defined>
    <meta:user-defined meta:name="OVERHEIDop.versieInformatie"/>
  </office:meta>
</office:document-meta>
</file>