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van der Lee, Broekweg 156A, 3131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van der Lee, geboren 02-09-1963, Broekweg 156A, 3131 HH Vlaardingen, met ingang van 23-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5295</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95</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95</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van der Lee, Broekweg 156A, 3131 H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5295</meta:user-defined>
    <meta:user-defined meta:name="OVERHEIDop.GmbID/DC.identifier">gmb-2016-14529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HH 156b</meta:user-defined>
    <meta:user-defined meta:name="OVERHEIDop.woonplaats">Vlaardingen</meta:user-defined>
    <meta:user-defined meta:name="OVERHEIDop.straatnaam">Broek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91 436759</meta:user-defined>
    <meta:user-defined meta:name="OVERHEIDop.versieInformatie"/>
  </office:meta>
</office:document-meta>
</file>