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-/UITRIT, LEEUWENSTEI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Leeuwensteinlaan 29, het aanleggen van een extra oprit, OV20161215.</text:p>
            <text:p text:style-name="common-al">De vergunning is verzonden op 13 okto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-/UITRIT, LEEUWENSTEIN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92</meta:user-defined>
    <meta:user-defined meta:name="OVERHEIDop.GmbID/DC.identifier">gmb-2016-145292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15</meta:user-defined>
    <meta:user-defined meta:name="DCTERMS.abstract">VERLEENDE OMGEVINGSVERGUNNING IN-/UITRI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ES 29</meta:user-defined>
    <meta:user-defined meta:name="OVERHEIDop.woonplaats">Vught</meta:user-defined>
    <meta:user-defined meta:name="OVERHEIDop.straatnaam">Leeuwenstein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9010 407524</meta:user-defined>
    <meta:user-defined meta:name="OVERHEIDop.versieInformatie"/>
  </office:meta>
</office:document-meta>
</file>