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Oliebollen actie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Oliebollen actie 2016</text:p>
            <text:p text:style-name="common-al">Locatie: 	WC De Eglantier</text:p>
            <text:p text:style-name="last-al">Datum evenement:		30 en 3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29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9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9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Oliebollen acti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91</meta:user-defined>
    <meta:user-defined meta:name="OVERHEIDop.GmbID/DC.identifier">gmb-2016-1452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AP 202</meta:user-defined>
    <meta:user-defined meta:name="OVERHEIDop.woonplaats">Apeldoorn</meta:user-defined>
    <meta:user-defined meta:name="OVERHEIDop.straatnaam">Eglanti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260 467494</meta:user-defined>
    <meta:user-defined meta:name="OVERHEIDop.versieInformatie"/>
  </office:meta>
</office:document-meta>
</file>