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Ameland naast garagebox nr. 24 en 6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meland naast garagebox nr. 24 en 61, Zoetermeer, het kappen van 2 bomen, WB20160623 (ontvangen d.d. 12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28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8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8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Ameland naast garagebox nr. 24 en 6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89</meta:user-defined>
    <meta:user-defined meta:name="OVERHEIDop.GmbID/DC.identifier">gmb-2016-145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V 52</meta:user-defined>
    <meta:user-defined meta:name="OVERHEIDop.woonplaats">Zoetermeer</meta:user-defined>
    <meta:user-defined meta:name="OVERHEIDop.straatnaam">Ame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727 452280</meta:user-defined>
    <meta:user-defined meta:name="OVERHEIDop.versieInformatie"/>
  </office:meta>
</office:document-meta>
</file>