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C.A. Thiem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tookontheffing</text:p>
            <text:p text:style-name="common-al">Voor: Kerstbomenverbranding</text:p>
            <text:p text:style-name="common-al">
            <text:span text:style-name="nadrukvet">Locatie: C.A. Thiemestraat 49</text:span>
          </text:p>
            <text:p text:style-name="common-al">Datum: 7 januari 2017</text:p>
            <text:p text:style-name="common-al">Tijd: 18:00 uur</text:p>
            <text:p text:style-name="common-al">Dossiernummer: 9130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28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8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8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C.A. Thieme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88</meta:user-defined>
    <meta:user-defined meta:name="OVERHEIDop.GmbID/DC.identifier">gmb-2016-1452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W 49</meta:user-defined>
    <meta:user-defined meta:name="OVERHEIDop.woonplaats">Arnhem</meta:user-defined>
    <meta:user-defined meta:name="OVERHEIDop.straatnaam">C.A. Thiem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92 443937</meta:user-defined>
    <meta:user-defined meta:name="OVERHEIDop.versieInformatie"/>
  </office:meta>
</office:document-meta>
</file>