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doorn, Valtherweg en Boshof, het organiseren van de Kerstmarkt Odoorn, (verleend 17/10)</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Odoorn</text:span>
          </text:p>
            <text:p text:style-name="common-al">Valtherweg en Boshof, vergunning verleend voor het organiseren van de Kerstmarkt Odoorn op dinsdag 13 december 2016 van 17.00 uur tot 21.00 uur.</text:p>
            <text:p text:style-name="tussenkopcur">
            <text:span text:style-name="nadrukvet">Tijdelijke verkeersmaatregel</text:span>
          </text:p>
            <text:p text:style-name="common-al">Burgemeester en wethouders hebben besloten tot het instellen van een tijdelijke verkeersmaatregel op dinsdag 13 december 2016 van 09.00 uur tot 21.30 uur:</text:p>
            <text:p text:style-name="common-al">-Het afsluiten van de Boshof vanaf de Valtherweg tot aan de Boshoflaan (van nummer 1 tot nummer 5).</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45287</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87</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87</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Odoorn, Valtherweg en Boshof, het organiseren van de Kerstmarkt Odoorn, (verleend 17/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287</meta:user-defined>
    <meta:user-defined meta:name="OVERHEIDop.GmbID/DC.identifier">gmb-2016-14528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3</meta:user-defined>
    <meta:user-defined meta:name="OVERHEIDop.woonplaats">Odoorn</meta:user-defined>
    <meta:user-defined meta:name="OVERHEIDop.straatnaam">Valtherweg</meta:user-defined>
    <meta:user-defined meta:name="OVERHEID.PostcodeHuisnummer/OVERHEIDop.postcodeHuisnummer">7873AC</meta:user-defined>
    <meta:user-defined meta:name="OVERHEIDop.straatnaam">Boshof</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3664 541298</meta:user-defined>
    <meta:user-defined meta:name="OVERHEID.EPSG28992/DC.spatial">253386 541448</meta:user-defined>
    <meta:user-defined meta:name="OVERHEIDop.versieInformatie"/>
  </office:meta>
</office:document-meta>
</file>