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Achter van Aalstlaan in het 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chter van Aalstlaan in het park, Zoetermeer, het kappen van 1 boom, WB20160622 (ontvangen d.d. 12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286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8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8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Achter van Aalstlaan in het 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286</meta:user-defined>
    <meta:user-defined meta:name="OVERHEIDop.GmbID/DC.identifier">gmb-2016-1452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</meta:user-defined>
    <meta:user-defined meta:name="OVERHEIDop.woonplaats">Zoetermeer</meta:user-defined>
    <meta:user-defined meta:name="OVERHEIDop.straatnaam">Van Aals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21 452368</meta:user-defined>
    <meta:user-defined meta:name="OVERHEIDop.versieInformatie"/>
  </office:meta>
</office:document-meta>
</file>