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25-jarig jubileum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25 jarig jubileum bedrijf</text:p>
            <text:p text:style-name="common-al">Locatie: 	Koninginnelaan 35</text:p>
            <text:p text:style-name="last-al">Datum evenement:		2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28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8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8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25-jarig jubileum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85</meta:user-defined>
    <meta:user-defined meta:name="OVERHEIDop.GmbID/DC.identifier">gmb-2016-1452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BK 35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72 470667</meta:user-defined>
    <meta:user-defined meta:name="OVERHEIDop.versieInformatie"/>
  </office:meta>
</office:document-meta>
</file>