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B. Maduro, van Wesembekestraat 155, 3132 X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B. Maduro, geboren 04-04-1995, van Wesembekestraat 155, 3132 XX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28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8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B. Maduro, van Wesembekestraat 155, 3132 X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280</meta:user-defined>
    <meta:user-defined meta:name="OVERHEIDop.GmbID/DC.identifier">gmb-2016-1452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X 155</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63 436717</meta:user-defined>
    <meta:user-defined meta:name="OVERHEIDop.versieInformatie"/>
  </office:meta>
</office:document-meta>
</file>