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chouten, Professor Teldersstraat 271, 3132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chouten,  geboren 25-05-1994, Professor Teldersstraat 271, 3132 AX Vlaardingen, met ingang van 2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277</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7</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77</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chouten, Professor Teldersstraat 271, 3132 A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277</meta:user-defined>
    <meta:user-defined meta:name="OVERHEIDop.GmbID/DC.identifier">gmb-2016-1452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X 241</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490 435827</meta:user-defined>
    <meta:user-defined meta:name="OVERHEIDop.versieInformatie"/>
  </office:meta>
</office:document-meta>
</file>