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alïen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Waliënseweg 8, zaaknummer 124435</text:p>
            <text:p text:style-name="common-al">Voor: verbouwen/uitbreiden school, datum ontvangst 18-10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5264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6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6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Walïense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5264</meta:user-defined>
    <meta:user-defined meta:name="OVERHEIDop.GmbID/DC.identifier">gmb-2016-145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5CD 8</meta:user-defined>
    <meta:user-defined meta:name="OVERHEIDop.woonplaats">Winterswijk Huppel</meta:user-defined>
    <meta:user-defined meta:name="OVERHEIDop.straatnaam">Waliën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690 445759</meta:user-defined>
    <meta:user-defined meta:name="OVERHEIDop.versieInformatie"/>
  </office:meta>
</office:document-meta>
</file>