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5, Abshoven 35,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2 parkeerplaatsen</text:p>
            <text:p text:style-name="common-al">Locatie: Abshoven 35, 6151 GC Munstergeleen </text:p>
            <text:p text:style-name="common-al">Ontvangstdatum: 2 februari 2016</text:p>
            <text:p text:style-name="common-al">Dossiernummer: Om16.00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2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5, Abshoven 35, 6151 GC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26</meta:user-defined>
    <meta:user-defined meta:name="OVERHEIDop.GmbID/DC.identifier">gmb-2016-1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716 331321</meta:user-defined>
    <meta:user-defined meta:name="OVERHEIDop.versieInformatie"/>
  </office:meta>
</office:document-meta>
</file>