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, Lepelstraat 6   Wijzigen tenaamstelling kampeervergunning mini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6  hebben wij de tenaamstelling van de kampeervergunning voor de minicamping Lepelstraat 6, 4354 KK Vrouwenpolder zoals bedoeld in artikel 7 van de Kampeerverordening 2015 hebben gewijzigd. 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4525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5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5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enpolder, Lepelstraat 6   Wijzigen tenaamstelling kampeervergunning minicam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5259</meta:user-defined>
    <meta:user-defined meta:name="OVERHEIDop.GmbID/DC.identifier">gmb-2016-1452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KK 6</meta:user-defined>
    <meta:user-defined meta:name="OVERHEIDop.woonplaats">Vrouwenpolder</meta:user-defined>
    <meta:user-defined meta:name="OVERHEIDop.straatnaam">Lepel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1606 399696</meta:user-defined>
    <meta:user-defined meta:name="OVERHEIDop.versieInformatie"/>
  </office:meta>
</office:document-meta>
</file>