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nhof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aarsenhof 9 te Heusden</text:span>
          </text:p>
            <text:p text:style-name="common-al">het uitbreiden van het bestaande kascomplex				29-09-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525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5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5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senhof 9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58</meta:user-defined>
    <meta:user-defined meta:name="OVERHEIDop.GmbID/DC.identifier">gmb-2016-14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C 9</meta:user-defined>
    <meta:user-defined meta:name="OVERHEIDop.woonplaats">Heusden</meta:user-defined>
    <meta:user-defined meta:name="OVERHEIDop.straatnaam">Vaarsenhof</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987 377275</meta:user-defined>
    <meta:user-defined meta:name="OVERHEIDop.versieInformatie"/>
  </office:meta>
</office:document-meta>
</file>