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Vrogteweg  7,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5 oktober 2016 is een melding ontvangen voor het wijzigen van de inrichting aan de Vrogteweg 7 in Zelhem. De melding is geregistreerd onder nummer 2016-1897.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525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5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5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Vrogteweg  7,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56</meta:user-defined>
    <meta:user-defined meta:name="OVERHEIDop.GmbID/DC.identifier">gmb-2016-1452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J 7</meta:user-defined>
    <meta:user-defined meta:name="OVERHEIDop.woonplaats">Zelhem</meta:user-defined>
    <meta:user-defined meta:name="OVERHEIDop.straatnaam">Vrogt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B_acceptatie_brief|exb-2016-34757</meta:user-defined>
    <meta:user-defined meta:name="OVERHEIDop.externeBijlage">Aubyszwzuhe_UP_IndelingInrichting_1|exb-2016-34758</meta:user-defined>
    <meta:user-defined meta:name="OVERHEIDop.externeBijlage">Melding_AIMsessie_Aubyszwzuhe|exb-2016-34759</meta:user-defined>
    <meta:user-defined meta:name="OVERHEID.EPSG28992/DC.spatial">220742 448009</meta:user-defined>
    <meta:user-defined meta:name="OVERHEIDop.versieInformatie"/>
  </office:meta>
</office:document-meta>
</file>