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85, Melding Activiteitenbesluit Wet milieubeheer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Nieuw-Buinen, Noorderdiep 85 - het plaatsen van een mestsilo (1336-2016)</text:p>
            <text:p text:style-name="last-al">U kunt de melding inzien in het Klantcontactcentrum. Tegen de melding kunnen geen bezwaren of bedenkingen worden ingebracht. Het betreft hier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525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5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85, Melding Activiteitenbesluit Wet milieubeheer,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50</meta:user-defined>
    <meta:user-defined meta:name="OVERHEIDop.GmbID/DC.identifier">gmb-2016-145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B 85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986 553495</meta:user-defined>
    <meta:user-defined meta:name="OVERHEIDop.versieInformatie"/>
  </office:meta>
</office:document-meta>
</file>