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an van Gentstraat 140, 1171 GN Badhoevedorp, PPME AIA, het wijzigen van de bestemming bedrijf naar maatschappelijke voorziening, 9-02-2016, zaak 176109 (verleend op 04-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525</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25</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25</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n van Gentstraat 140, 1171 GN Badhoevedorp, PPME AIA, het wijzigen van de bestemming bedrijf naar maatschappelijke voorziening, 9-02-2016, zaak 176109 (verleend op 04-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525</meta:user-defined>
    <meta:user-defined meta:name="OVERHEIDop.GmbID/DC.identifier">gmb-2016-1452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N 140</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652 483196</meta:user-defined>
    <meta:user-defined meta:name="OVERHEIDop.versieInformatie"/>
  </office:meta>
</office:document-meta>
</file>