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Oliemolen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Oliemolen 3 te Asten</text:span>
          </text:p>
            <text:p text:style-name="last-al">het vervangen van berging/opslag				11-10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4524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Oliemolen 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49</meta:user-defined>
    <meta:user-defined meta:name="OVERHEIDop.GmbID/DC.identifier">gmb-2016-14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WN 3</meta:user-defined>
    <meta:user-defined meta:name="OVERHEIDop.woonplaats">Asten</meta:user-defined>
    <meta:user-defined meta:name="OVERHEIDop.straatnaam">Oliemolen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79888 380507</meta:user-defined>
    <meta:user-defined meta:name="OVERHEIDop.versieInformatie"/>
  </office:meta>
</office:document-meta>
</file>