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 omgevingsvergunning week 42, Vedergras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is ingetrokken:</text:p>
            <text:p text:style-name="common-al"/>
            <text:p text:style-name="common-al">Het uitbouwen van de woonkamer</text:p>
            <text:p text:style-name="common-al">Locatie: Vedergras 74 te Borne</text:p>
            <text:p text:style-name="common-al">Datum ontvangst: 11 oktober 2016</text:p>
            <text:p text:style-name="last-al">Datum intrekking: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14524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4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4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 omgevingsvergunning week 42, Vedergras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48</meta:user-defined>
    <meta:user-defined meta:name="OVERHEIDop.GmbID/DC.identifier">gmb-2016-145248</meta:user-defined>
    <meta:user-defined meta:name="OVERHEID.TaxonomieBeleidsagenda/OVERHEID.category">Ruimte en infrastructuur | Organisatie en beleid</meta:user-defined>
    <meta:user-defined meta:name="OVERHEID.Gemeente/DC.spatial">Borne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PostcodeHuisnummer/OVERHEIDop.postcodeHuisnummer">7623EZ 70</meta:user-defined>
    <meta:user-defined meta:name="OVERHEIDop.woonplaats">Borne</meta:user-defined>
    <meta:user-defined meta:name="OVERHEIDop.straatnaam">Vedergras</meta:user-defined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EPSG28992/DC.spatial">248799 480686</meta:user-defined>
    <meta:user-defined meta:name="OVERHEIDop.versieInformatie"/>
  </office:meta>
</office:document-meta>
</file>