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olecatenlaan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Olijfolie en Zo</text:p>
            <text:p text:style-name="common-al">Locatie: 			Molecatenlaan 18b</text:p>
            <text:p text:style-name="common-al">Oppervlakte:			6 m²</text:p>
            <text:p text:style-name="common-al">Reden vergunningverlening: 	Terras bij bestaande onderneming</text:p>
            <text:p text:style-name="common-al">Datum vergunning: 		18 oktober 2016</text:p>
            <text:p text:style-name="common-al">Vergunningnummer: 		te/498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4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4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4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olecatenlaan 1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47</meta:user-defined>
    <meta:user-defined meta:name="OVERHEIDop.GmbID/DC.identifier">gmb-2016-145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M 18b</meta:user-defined>
    <meta:user-defined meta:name="OVERHEIDop.woonplaats">Ugchelen</meta:user-defined>
    <meta:user-defined meta:name="OVERHEIDop.straatnaam">Moleca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926 466577</meta:user-defined>
    <meta:user-defined meta:name="OVERHEIDop.versieInformatie"/>
  </office:meta>
</office:document-meta>
</file>