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erkoetweg 9 te Asten</text:span>
          </text:p>
            <text:p text:style-name="common-al">het gedeeltelijk renoveren van een bestaande rundveestal en het oprichten van een nieuwe loods				06-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4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45</meta:user-defined>
    <meta:user-defined meta:name="OVERHEIDop.GmbID/DC.identifier">gmb-2016-14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497 376793</meta:user-defined>
    <meta:user-defined meta:name="OVERHEIDop.versieInformatie"/>
  </office:meta>
</office:document-meta>
</file>