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 Vos de Waelstraat 2,4 en 6 bouwen woningen zaaknummer 21927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 Vos de Waelstraat 2,4 en 6</text:span>
            <text:span text:style-name="nadrukvet"/>
            <text:span text:style-name="nadrukvet"> – </text:span>ontvangen 17 oktober 2016 voor het bouwen van 10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23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3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3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 Vos de Waelstraat 2,4 en 6 bouwen woningen zaaknummer 2192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38</meta:user-defined>
    <meta:user-defined meta:name="OVERHEIDop.GmbID/DC.identifier">gmb-2016-14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T</meta:user-defined>
    <meta:user-defined meta:name="OVERHEIDop.woonplaats">Zwolle</meta:user-defined>
    <meta:user-defined meta:name="OVERHEIDop.straatnaam">Burgemeester Vos de Wa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42 502889</meta:user-defined>
    <meta:user-defined meta:name="OVERHEIDop.versieInformatie"/>
  </office:meta>
</office:document-meta>
</file>