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t.b.v. wegwerkzaamheden, rotonde tussen de Zijdewerf en de Kadelaan, nachten van 19 en 20 oktober en 20 en 21 oktober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van het verbod toestellen of geluidsapparaten in werking te hebben op zodanige wijze dat voor de omgeving geluidhinder wordt veroorzaakt. Er worden wegwerkzaamheden uitgevoerd op de rotonde tussen de Zijdewerf en de Kadelaan in week 42, op de nachten van 19 en 20 oktober en 20 en 21 oktober 2016.</text:p>
            <text:p text:style-name="common-al"/>
            <text:p text:style-name="common-al">U kunt op grond van artikel 7:1 van de Algemene wet bestuursrecht (Awb) tegen dit besluit een gemotiveerd bezwaarschrift indienen bij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522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2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2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t.b.v. wegwerkzaamheden, rotonde tussen de Zijdewerf en de Kadelaan, nachten van 19 en 20 oktober en 20 en 21 oktober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22</meta:user-defined>
    <meta:user-defined meta:name="OVERHEIDop.GmbID/DC.identifier">gmb-2016-145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BL 2a</meta:user-defined>
    <meta:user-defined meta:name="OVERHEIDop.woonplaats">Zoetermeer</meta:user-defined>
    <meta:user-defined meta:name="OVERHEIDop.straatnaam">Kad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95 454032</meta:user-defined>
    <meta:user-defined meta:name="OVERHEIDop.versieInformatie"/>
  </office:meta>
</office:document-meta>
</file>