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nabij Steenhouwersstraat 4  het tijdelijk opslaan van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nabij Steenhouwersstraat 4 OV20160549 het tijdelijk opslaan van grond (datum verzending brief / besluit: 10-10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4522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2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2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nabij Steenhouwersstraat 4  het tijdelijk opslaan van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220</meta:user-defined>
    <meta:user-defined meta:name="OVERHEIDop.GmbID/DC.identifier">gmb-2016-145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1WD 4</meta:user-defined>
    <meta:user-defined meta:name="OVERHEIDop.woonplaats">Sneek</meta:user-defined>
    <meta:user-defined meta:name="OVERHEIDop.straatnaam">Steenhouwers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1683 560494</meta:user-defined>
    <meta:user-defined meta:name="OVERHEIDop.versieInformatie"/>
  </office:meta>
</office:document-meta>
</file>