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land, Singel 1  het verlagen van de stoep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Nijland, Singel 1 OV20160647 het verlagen van de stoeprand (datum verzending brief / besluit: 14-10-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21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Nijland, Singel 1  het verlagen van de stoep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218</meta:user-defined>
    <meta:user-defined meta:name="OVERHEIDop.GmbID/DC.identifier">gmb-2016-1452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SV 1</meta:user-defined>
    <meta:user-defined meta:name="OVERHEIDop.woonplaats">Nijland</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711 562455</meta:user-defined>
    <meta:user-defined meta:name="OVERHEIDop.versieInformatie"/>
  </office:meta>
</office:document-meta>
</file>