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4 Nijmegen: Brug over de Wetering te Wijchen en Brug over het Maas-Waalkanaal te Nijme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16</text:p>
            <text:p text:style-name="common-al">
            <text:span text:style-name="nadrukvet">Omschrijving: </text:span>Brug over de Wetering te Wijchen en Brug over het Maas-Waalkanaal te Nijmegen (Wijchenseweg 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66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10F33E-F120-43F8-95F6-E3E841CA8A91" xlink:type="simple">http://www.nijmegen.nl/vergunningpagina/?guid=F110F33E-F120-43F8-95F6-E3E841CA8A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521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1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1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henseweg 4 Nijmegen: Brug over de Wetering te Wijchen en Brug over het Maas-Waalkanaal te Nijme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17</meta:user-defined>
    <meta:user-defined meta:name="OVERHEIDop.GmbID/DC.identifier">gmb-2016-145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TL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155.92 426053.23</meta:user-defined>
    <meta:user-defined meta:name="OVERHEIDop.versieInformatie"/>
  </office:meta>
</office:document-meta>
</file>