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85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16</text:p>
            <text:p text:style-name="common-al">
            <text:span text:style-name="nadrukvet">Omschrijving: </text:span>verwijderen asbest (Couwenbergstraat 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63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2508E1-30C0-4764-AABF-0CFC0D44EFD9" xlink:type="simple">http://www.nijmegen.nl/vergunningpagina/?guid=382508E1-30C0-4764-AABF-0CFC0D44EF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21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1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1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85 te Nijmegen: verwijdere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16</meta:user-defined>
    <meta:user-defined meta:name="OVERHEIDop.GmbID/DC.identifier">gmb-2016-145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RW 8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90.26 424287.52</meta:user-defined>
    <meta:user-defined meta:name="OVERHEIDop.versieInformatie"/>
  </office:meta>
</office:document-meta>
</file>