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8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6</text:p>
            <text:p text:style-name="common-al">
            <text:span text:style-name="nadrukvet">Omschrijving: </text:span>verwijderen van asbest (Malvert 25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1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C8ED2F-BD0C-4A7D-98BD-1449DB9C2C48" xlink:type="simple">http://www.nijmegen.nl/vergunningpagina/?guid=78C8ED2F-BD0C-4A7D-98BD-1449DB9C2C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21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8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15</meta:user-defined>
    <meta:user-defined meta:name="OVERHEIDop.GmbID/DC.identifier">gmb-2016-14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BC 26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64.28 424148.3</meta:user-defined>
    <meta:user-defined meta:name="OVERHEIDop.versieInformatie"/>
  </office:meta>
</office:document-meta>
</file>