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8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6</text:p>
            <text:p text:style-name="common-al">
            <text:span text:style-name="nadrukvet">Omschrijving: </text:span>melding mobiel breken (Weurtseweg 108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367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DFD1BC5-4C61-43CF-9FCD-74ACBDA59D30" xlink:type="simple">http://www.nijmegen.nl/vergunningpagina/?guid=CDFD1BC5-4C61-43CF-9FCD-74ACBDA59D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21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108 te Nijmegen: melding mobiel 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14</meta:user-defined>
    <meta:user-defined meta:name="OVERHEIDop.GmbID/DC.identifier">gmb-2016-14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89.27 429201.32</meta:user-defined>
    <meta:user-defined meta:name="OVERHEIDop.versieInformatie"/>
  </office:meta>
</office:document-meta>
</file>